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Arial, Helvetica, sans-serif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054b35" officeooo:paragraph-rsid="00054b35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rsid="00054b35" officeooo:paragraph-rsid="00054b35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54b35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6dbdd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54b35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6dbdd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6dbdd"/>
    </style:style>
    <style:style style:name="T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06dbdd" style:font-weight-asian="bold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50505" loext:opacity="100%" fo:letter-spacing="normal" fo:font-style="normal" fo:font-weight="norm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RZECZPOSPOLITA PODCHORĄŻACKA – OSTROWSKA DUMA</text:span></text:p>
      <text:p text:style-name="P2"><text:span text:style-name="T2"/></text:p>
      <text:p text:style-name="P2"><text:span text:style-name="T2">Miejska Biblioteka Publiczna w Ostrowi Mazowieckiej otrzymała dofinansowanie </text:span><text:span text:style-name="T10">ze środków Instytutu Dziedzictwa Myśli Narodowej im. Romana Dmowskiego i Ignacego Paderewskiego w ramach Funduszu Patriotycznego - edycja 2022 Wolność po polsku</text:span><text:span text:style-name="T7"> </text:span><text:span text:style-name="T2">na realizację projektu </text:span><text:span text:style-name="T7">“Rzeczpospolita Podchorążacka – ostrowska duma”.</text:span></text:p>
      <text:p text:style-name="P2"><text:span text:style-name="T7"/></text:p>
      <text:p text:style-name="P3"><text:span text:style-name="T2">Głównym założeniem projektu </text:span><text:span text:style-name="T3">było</text:span><text:span text:style-name="T2"> odkrywanie i upowszechnianie wiedzy o zapomnianej historii Szkoły Podchorążych Piechoty w Komorowie - Ostrowi Mazowieckiej, która niegdyś była chlubą miasta. SPP słynęła jako jedna z najlepiej wyposażonych szkół wojskowych w Europie. Garnizon był dla lokalnej społeczności ośrodkiem kultury i życia towarzyskiego. Zaplanowane działania przywró</text:span><text:span text:style-name="T3">ciły</text:span><text:span text:style-name="T2"> pamięć o chwalebnych dziejach naszej małej ojczyzny, wzbudz</text:span><text:span text:style-name="T3">iły</text:span><text:span text:style-name="T2"> szacunek do przodków i umocni</text:span><text:span text:style-name="T3">ły</text:span><text:span text:style-name="T2"> poczucie dumy. W ramach zadania </text:span><text:span text:style-name="T3">odbyły się:</text:span> </text:p>
      <text:p text:style-name="P3"><text:span text:style-name="T7">Autokarowy rajd historyczny</text:span><text:span text:style-name="T2"> szlakiem walk toczonych we wrześniu 1939 r. przez wychowanków Szkoły Podchorążych Piechoty połączony z lekcją muzealną. O udziale podchorążych w wojnie obronnej 1939 opowie</text:span><text:span text:style-name="T3">dział</text:span><text:span text:style-name="T2"> prof. Adam Dobroński. Każdy uczestnik wycieczki otrzyma</text:span><text:span text:style-name="T3">ł</text:span><text:span text:style-name="T2"> folder z opisem odwiedzanych miejsc i mapą. Zadaniem uczestników rajdu b</text:span><text:span text:style-name="T6">yło</text:span><text:span text:style-name="T2"> wykonanie zdjęć odwiedzanych miejsc, </text:span><text:span text:style-name="T6">które zostały</text:span><text:span text:style-name="T2"> wykorzystane do przygotowania wystawy plenerowej. </text:span></text:p>
      <text:p text:style-name="P3"><text:span text:style-name="T7">Warsztaty rękodzielnicze</text:span><text:span text:style-name="T2"> miały charakter międzypokoleniowy, integrujący mieszkańców Ostrowi. Podczas spotkania uczestnicy wykona</text:span><text:span text:style-name="T6">li</text:span><text:span text:style-name="T2"> kokardy narodowe, biało-czerwone rękawiczki, kwiaty z bibuły, które zosta</text:span><text:span text:style-name="T6">ły</text:span><text:span text:style-name="T2"> wykorzystane podczas koncertu „Póki Polska żyje w nas”. W zajęciach udział w</text:span><text:span text:style-name="T6">zięli </text:span><text:span text:style-name="T2">seniorzy z Uniwersytetu Trzeciego Wieku, podopieczni SON „Przystań” oraz przedszkolaki. </text:span></text:p>
      <text:p text:style-name="P3"><text:span text:style-name="T7">Piknik historyczny</text:span><text:span text:style-name="T2"> - całodniowe wydarzenie zorganizowane we współpracy z Muzeum 2 Korpusu w Józefowie. Żywa lekcja historii, łącząca naukę z zabawą dla uczestników w każdym wieku. Biblioteczny ogród zamieni</text:span><text:span text:style-name="T6">ł</text:span><text:span text:style-name="T2"> się w obozowisko polowe z namiotami i wyposażeniem, armatami, moździerzem i wyrzutnią rakiet bojowych. Odwiedzający mogli obejrzeć mundury, broń osobistą oraz elementy wyposażenia żołnierskiego. Atrakcją b</text:span><text:span text:style-name="T6">ył</text:span><text:span text:style-name="T2"> pokaz musztry paradnej, a także stanowiska: "Łączność z okresu 1918-1945" (łącznice, telefony, radiostacje, telegraf, w tym telefon z linią polową dla dzieci do rozmów), "Moda kobieca 1914-1939" (suknie i wyposażenie podróżne) oraz "Zapachy w Historii Polski (perfumy i mydła związane z historią Polski z możliwością testowania) czyli to co hrabianki lubiły". Piknik zakończy</text:span><text:span text:style-name="T6">ł</text:span><text:span text:style-name="T2"> się koncertem pieśni i piosenek patriotycznych „Póki Polska żyje w nas”. </text:span></text:p>
      <text:p text:style-name="P3"><text:span text:style-name="T7">Koncert „Póki Polska żyje w nas” </text:span><text:span text:style-name="T2">zorganizowany w bibliotecznym ogrodzie z udziałem lokalnego zespołu wokalno-instrumentalnego </text:span><text:span text:style-name="T6">MIKSTURA</text:span><text:span text:style-name="T2">. Wystąpi</text:span><text:span text:style-name="T6">ły</text:span><text:span text:style-name="T2"> również dzieci z </text:span><text:span text:style-name="T6">Miejskiego </text:span><text:span text:style-name="T2">Przedszkola Nr 2. Wydarzenie stworzy</text:span><text:span text:style-name="T6">ło</text:span><text:span text:style-name="T2"> przestrzeń do integracji pokoleń oraz zainteres</text:span><text:span text:style-name="T6">owało</text:span><text:span text:style-name="T2"> mieszkańców Ostrowi historią Polski. </text:span><text:span text:style-name="T6">P</text:span><text:span text:style-name="T2">rzygotowane śpiewniki zawierające pieśni i piosenki żołnierskie ułatwi</text:span><text:span text:style-name="T6">ły</text:span><text:span text:style-name="T2"> zebranym wspólne śpiewanie. Podopieczni Stowarzyszenia „Przystań” <text:s/>przypina</text:span><text:span text:style-name="T6">li</text:span><text:span text:style-name="T2"> uczestnikom </text:span><text:span text:style-name="T6">koncertu </text:span><text:span text:style-name="T2">kokardy narodowe i wręcza</text:span><text:span text:style-name="T6">li</text:span><text:span text:style-name="T2"> biało-czerwone rękawiczki, </text:span><text:span text:style-name="T6">z których na koniec spotkania zobiono </text:span><text:span text:style-name="T2">„żyw</text:span><text:span text:style-name="T6">ą</text:span><text:span text:style-name="T2"> flag</text:span><text:span text:style-name="T6">ę</text:span><text:span text:style-name="T2">”.</text:span></text:p>
      <text:p text:style-name="P3"><text:span text:style-name="T7">Spacer historyczny po Garnizonie Komorowo</text:span><text:span text:style-name="T4">,</text:span><text:span text:style-name="T2"> którego historia jest bardzo bogata i sięga czasów carskich. W latach 1917-1918 i 1926-1939 mieściła się tu Szkoła Podchorążych Piechoty. Do dzisiaj na terenie Garnizonu Komorowo pozostaje pamiątka po podchorążych – unikalna galeria monumentów: Aleja Królów i Hetmanów oraz Aleja Powstania Listopadowego, także kościół garnizonowy. Uczestnicy spaceru zwiedz</text:span><text:span text:style-name="T6">ili</text:span><text:span text:style-name="T2"> ponadto Salę Tradycji i Mauzoleum ku czci poległych absolwentów SPP. Grupa odwiedzi</text:span><text:span text:style-name="T6">ła</text:span><text:span text:style-name="T2"> też miejscowe Muzeum Kresów i Ziemi Ostrowskiej, gdzie zgromadzono wiele pamiątek związanych ze SPP. </text:span></text:p>
      <text:p text:style-name="P3"><text:span text:style-name="T7">Nagra</text:span><text:span text:style-name="T8">liśmy</text:span><text:span text:style-name="T7"> 2 podcast</text:span><text:span text:style-name="T8">y</text:span><text:span text:style-name="T2">: "Nasi chłopcy z Komorowa" </text:span><text:span text:style-name="T6">oraz</text:span><text:span text:style-name="T2"> "Wychowankowie Szkoły Podchorążych Piechoty w wojnie obronnej 1939 r.". Autorem audycji </text:span><text:span text:style-name="T6">jest</text:span><text:span text:style-name="T2"> historyk prof. Adam Dobroński.</text:span></text:p>
      <text:p text:style-name="P3"><text:span text:style-name="T7">Spotkanie z historykiem podsumowujące projekt "Rzeczpospolita Podchorążacka</text:span><text:span text:style-name="T2"> </text:span><text:span text:style-name="T7">– ostrowska duma"</text:span><text:span text:style-name="T4">. </text:span><text:span text:style-name="T2">Szkoła Podchorążych Piechoty w Ostrowi Mazowieckiej w okresie międzywojennym była kolebką patriotyzmu i lokalną dumą. Przez jej mury przewinęło się niemal </text:span><text:soft-page-break/><text:span text:style-name="T2">9000 żołnierzy, wielu z nich zapisało piękne karty w historii wojskowości. Podczas spotkania prof. Adam Dobroński przedstawi</text:span><text:span text:style-name="T6">ł</text:span><text:span text:style-name="T2"> sylwetki kilku wybitnych dowódców i wychowanków, m.in. płk Karola Piłata, płk Witolda Sztarka, kpt. Władysława Raginisa. Podczas spotkania nastąpi</text:span><text:span text:style-name="T6">ło</text:span><text:span text:style-name="T2"> otwarcie wystawy "Śladami Podchorążych".</text:span></text:p>
      <text:p text:style-name="P4"><text:span text:style-name="T7">Wystawa plenerowa „Śladami Podchorążych”</text:span><text:span text:style-name="T4">, </text:span><text:span text:style-name="T5">którą stanowią</text:span><text:span text:style-name="T2"> plansze przedstawiające sylwetki wybitnych dowódców i znamienitych wychowanków SPP oraz miejsca z nimi związane. Materiały archiwalne uzupełni</text:span><text:span text:style-name="T6">one zostały</text:span><text:span text:style-name="T2"> zdjęciami wykonanymi przez uczestników autokarowego rajdu historycznego. Wystawa udostępniona </text:span><text:span text:style-name="T6">jest</text:span><text:span text:style-name="T2"> na placu przed Budynkiem Starej Elektrowni (siedziba Oddziału dla Dzieci MBP). </text:span><text:span text:style-name="T6">Jest</text:span><text:span text:style-name="T2"> również dostępna w wersji elektronicznej (on-line) na FB Biblioteki oraz stronie www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Arial, Helvetica, sans-serif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2-10-20T02:42:06.402000000</dc:date>
    <meta:editing-duration>PT12M27S</meta:editing-duration>
    <meta:editing-cycles>3</meta:editing-cycles>
    <meta:document-statistic meta:table-count="0" meta:image-count="0" meta:object-count="0" meta:page-count="2" meta:paragraph-count="11" meta:word-count="624" meta:character-count="4951" meta:non-whitespace-character-count="4328"/>
  </office:meta>
</office:document-meta>
</file>